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9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2:194</text:p>
          </table:table-cell>
          <table:covered-table-cell/>
          <table:table-cell office:value-type="float" office:value="17500" table:style-name="ce20">
            <text:p>175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8:19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18:191</text:p>
          </table:table-cell>
          <table:covered-table-cell/>
          <table:table-cell office:value-type="float" office:value="12308.4" table:style-name="ce20">
            <text:p>12308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300006:534</text:p>
          </table:table-cell>
          <table:covered-table-cell/>
          <table:table-cell office:value-type="float" office:value="23587.3" table:style-name="ce20">
            <text:p>23587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1680</text:p>
          </table:table-cell>
          <table:covered-table-cell/>
          <table:table-cell office:value-type="float" office:value="115645.5" table:style-name="ce20">
            <text:p>115645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723</text:p>
          </table:table-cell>
          <table:covered-table-cell/>
          <table:table-cell office:value-type="float" office:value="95790.95" table:style-name="ce20">
            <text:p>95790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100010:231</text:p>
          </table:table-cell>
          <table:covered-table-cell/>
          <table:table-cell office:value-type="float" office:value="54598.78" table:style-name="ce20">
            <text:p>54598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000000:3933</text:p>
          </table:table-cell>
          <table:covered-table-cell/>
          <table:table-cell office:value-type="float" office:value="68479.09" table:style-name="ce20">
            <text:p>68479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0000000:3934</text:p>
          </table:table-cell>
          <table:covered-table-cell/>
          <table:table-cell office:value-type="float" office:value="239120.91" table:style-name="ce20">
            <text:p>239120,9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0000000:3935</text:p>
          </table:table-cell>
          <table:covered-table-cell/>
          <table:table-cell office:value-type="float" office:value="40660.83" table:style-name="ce20">
            <text:p>40660,8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000000:3936</text:p>
          </table:table-cell>
          <table:covered-table-cell/>
          <table:table-cell office:value-type="float" office:value="176592.38" table:style-name="ce20">
            <text:p>176592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000000:3937</text:p>
          </table:table-cell>
          <table:covered-table-cell/>
          <table:table-cell office:value-type="float" office:value="37431.449999999997" table:style-name="ce20">
            <text:p>37431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5900024:375</text:p>
          </table:table-cell>
          <table:covered-table-cell/>
          <table:table-cell office:value-type="float" office:value="49631.7" table:style-name="ce20">
            <text:p>49631,7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00022:515</text:p>
          </table:table-cell>
          <table:covered-table-cell/>
          <table:table-cell office:value-type="float" office:value="153492.79999999999" table:style-name="ce20">
            <text:p>153492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0022:516</text:p>
          </table:table-cell>
          <table:covered-table-cell/>
          <table:table-cell office:value-type="float" office:value="281645.84000000003" table:style-name="ce20">
            <text:p>281645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0000000:4192</text:p>
          </table:table-cell>
          <table:covered-table-cell/>
          <table:table-cell office:value-type="float" office:value="10055.56" table:style-name="ce20">
            <text:p>10055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0000000:4193</text:p>
          </table:table-cell>
          <table:covered-table-cell/>
          <table:table-cell office:value-type="float" office:value="71682.490000000005" table:style-name="ce20">
            <text:p>71682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4100007:445</text:p>
          </table:table-cell>
          <table:covered-table-cell/>
          <table:table-cell office:value-type="float" office:value="64372.61" table:style-name="ce20">
            <text:p>64372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4100013:399</text:p>
          </table:table-cell>
          <table:covered-table-cell/>
          <table:table-cell office:value-type="float" office:value="64372.61" table:style-name="ce20">
            <text:p>64372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4100013:400</text:p>
          </table:table-cell>
          <table:covered-table-cell/>
          <table:table-cell office:value-type="float" office:value="64372.61" table:style-name="ce20">
            <text:p>64372,6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4339</text:p>
          </table:table-cell>
          <table:covered-table-cell/>
          <table:table-cell office:value-type="float" office:value="688640.82" table:style-name="ce20">
            <text:p>688640,8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5031:2363</text:p>
          </table:table-cell>
          <table:covered-table-cell/>
          <table:table-cell office:value-type="float" office:value="676694.24" table:style-name="ce20">
            <text:p>676694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4:0201054:1757</text:p>
          </table:table-cell>
          <table:covered-table-cell/>
          <table:table-cell office:value-type="float" office:value="241914.04" table:style-name="ce22">
            <text:p>241914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7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3:00023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43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44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403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403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403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D2516E4E44EEF1F159EA91D4804027D6B292F924B877D4A01F7A60792823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7:49:22Z</meta:creation-date>
    <dc:date>2024-04-18T07:49:22Z</dc:date>
  </office:meta>
</office:document-meta>
</file>